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0.889in" fo:margin-right="0in" fo:margin-top="0in" fo:margin-bottom="0.0799in" fo:text-indent="-0.889in" style:auto-text-indent="false">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rophet's Power</text:p>
      <text:p text:style-name="P2">From Dr. Lewis Sperry Chafer's <text:span text:style-name="T1">Systematic Theology</text:span><text:span text:style-name="T2">, Vol. 4, page 287</text:span></text:p>
      <text:p text:style-name="Standard"><text:span text:style-name="T2"/></text:p>
      <text:p text:style-name="P3"><text:span text:style-name="T2">Numbers 11:25: <text:s/>“Then the LORD came down in the cloud and spoke to him; and He took of the Spirit who was upon him and placed Him upon the seventy elders. And when the Spirit rested upon them, they prophesied. But they did not do it again.”</text:span></text:p>
      <text:p text:style-name="P3"><text:span text:style-name="T2">Numbers 11:29: <text:s/>“But Moses said to him, "Are you jealous for my sake? Would that all the LORD'S people were prophets, that the LORD would put His Spirit upon them!"”</text:span></text:p>
      <text:p text:style-name="P3"><text:span text:style-name="T2">Numbers 24:2-4: <text:s/>“And Balaam lifted up his eyes and saw Israel camping tribe by tribe; and the Spirit of God came upon him. <text:s/>He took up his discourse and said, "The oracle of Balaam the son of Beor, And the oracle of the man whose eye is opened; The oracle of him who hears the words of God, Who sees the vision of the Almighty, Falling down, yet having his eyes uncovered,”</text:span></text:p>
      <text:p text:style-name="P3"><text:span text:style-name="T2">2Kings 2:15: <text:s/>“Now when the sons of the prophets who were at Jericho opposite him saw him, they said, "The spirit of Elijah rests on Elisha." And they came to meet him and bowed themselves to the ground before him.”</text:span></text:p>
      <text:p text:style-name="P3"><text:span text:style-name="T2">2Kings 3:15: <text:s/>“"But now bring me a minstrel." And it came about, when the minstrel played, that the hand of the LORD came upon him.”</text:span></text:p>
      <text:p text:style-name="P3"><text:span text:style-name="T2">1Chronicles 12:18: <text:s/>“Then the Spirit came upon Amasai, who was the chief of the thirty, and he said, "We are yours, O David, And with you, O son of Jesse! Peace, peace to you, And peace to him who helps you; Indeed, your God helps you!" Then David received them and made them captains of the band.”</text:span></text:p>
      <text:p text:style-name="P3"><text:span text:style-name="T2">2Chronicles 24:20: <text:s/>“Then the Spirit of God came on Zechariah the son of Jehoiada the priest; and he stood above the people and said to them, "Thus God has said, 'Why do you transgress the commandments of the LORD and do not prosper? Because you have forsaken the LORD, He has also forsaken you.'"”</text:span></text:p>
      <text:p text:style-name="P3"><text:span text:style-name="T2">Isaiah 11:2: <text:s/>“The Spirit of the LORD will rest on Him, The spirit of wisdom and understanding, The spirit of counsel and strength, The spirit of knowledge and the fear of the LORD.”</text:span></text:p>
      <text:p text:style-name="P3"><text:span text:style-name="T2">Isaiah 42:1: <text:s/>“Behold, My Servant, whom I uphold; My chosen one in whom My soul delights. I have put My Spirit upon Him; He will bring forth justice to the nations.”</text:span></text:p>
      <text:p text:style-name="P3"><text:span text:style-name="T2">Isaiah 61:1: <text:s/>“The Spirit of the Lord GOD is upon me, Because the LORD has anointed me To bring good news to the afflicted; He has sent me to bind up the brokenhearted, To proclaim liberty to captives And freedom to prisoners;”</text:span></text:p>
      <text:p text:style-name="P3"><text:span text:style-name="T2">Ezekiel 1:3: <text:s/>“the word of the LORD came expressly to Ezekiel the priest, son of Buzi, in the land of the Chaldeans by the river Chebar; and there the hand of the LORD came upon him.)”</text:span></text:p>
      <text:p text:style-name="P3"><text:span text:style-name="T2">Ezekiel 3:14: <text:s/>“So the Spirit lifted me up and took me away; and I went embittered in the rage of my spirit, and the hand of the LORD was strong on me.”</text:span></text:p>
      <text:p text:style-name="P3"><text:span text:style-name="T2">Ezekiel 3:22: <text:s/>“The hand of the LORD was on me there, and He said to me, "Get up, go out to the plain, and there I will speak to you."”</text:span></text:p>
      <text:p text:style-name="P3"><text:span text:style-name="T2">Ezekiel 11:5: <text:s/>“Ezekiel 11:5”</text:span></text:p>
      <text:p text:style-name="P3"><text:span text:style-name="T2">Joel 2:28-29: <text:s/>“It will come about after this That I will pour out My Spirit on all mankind; And your sons and daughters will prophesy, Your old men will dream dreams, Your young men will see visions. <text:s/>Even on the male and female servants I will pour out My Spirit in those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iel Hummel</meta:initial-creator>
    <meta:creation-date>2010-05-07T08:25:43.11</meta:creation-date>
    <meta:document-statistic meta:table-count="0" meta:image-count="0" meta:object-count="0" meta:page-count="1" meta:paragraph-count="17" meta:word-count="615" meta:character-count="3163"/>
    <dc:date>2010-05-07T08:35:29.61</dc:date>
    <dc:creator>Daniel Hummel</dc:creator>
    <meta:editing-duration>PT00H04M56S</meta:editing-duration>
    <meta:editing-cycles>1</meta:editing-cycles>
    <meta:generator>OpenOffice.org/3.1$Win32 OpenOffice.org_project/310m19$Build-9420</meta:generator>
  </office:meta>
</office:document-meta>
</file>